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15.60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sul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4" office:value-type="string" calcext:value-type="string">
            <text:p>World Name</text:p>
          </table:table-cell>
          <table:table-cell table:style-name="ce4" office:value-type="string" calcext:value-type="string">
            <text:p>Creator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World URL</text:p>
          </table:table-cell>
          <table:table-cell table:style-name="ce4" office:value-type="string" calcext:value-type="string">
            <text:p>Visited?</text:p>
          </table:table-cell>
        </table:table-row>
        <table:table-row table:style-name="ro2">
          <table:table-cell office:value-type="string" calcext:value-type="string">
            <text:p>みんなの写真展【MMC24】</text:p>
          </table:table-cell>
          <table:table-cell office:value-type="string" calcext:value-type="string">
            <text:p>metaversephotoclub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G-metaversephotoclub/R-772eda56-471a-4c38-a83d-33ff31e818dd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Catalyst Oracle</text:p>
          </table:table-cell>
          <table:table-cell office:value-type="string" calcext:value-type="string">
            <text:p>Jam10o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Jam10o/R-f149ccd6-eb2d-4e30-a911-506d2ab8651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Conexians - Foucault Sonata</text:p>
          </table:table-cell>
          <table:table-cell office:value-type="string" calcext:value-type="string">
            <text:p>Natbard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NatBard/R-3da520ea-b9a7-4f8e-a186-d54089c3bf9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Fracture</text:p>
          </table:table-cell>
          <table:table-cell office:value-type="string" calcext:value-type="string">
            <text:p>Gunnar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Gunnar0/R-1b5a7750-72d1-443f-a636-7ce75930fd74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Gallery yomogi</text:p>
          </table:table-cell>
          <table:table-cell office:value-type="string" calcext:value-type="string">
            <text:p>ツナ缶 tunacan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1PT74AaCi92/R-3b5853e4-6b65-478a-9865-a65c61a9b5e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Ambient Symphony MMC24</text:p>
          </table:table-cell>
          <table:table-cell office:value-type="string" calcext:value-type="string">
            <text:p>Ku_Ambientflow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Ku-Ambientflow/R-0dd0316e-ed30-4466-a2f9-7ea12887e9c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Big Wave</text:p>
          </table:table-cell>
          <table:table-cell office:value-type="string" calcext:value-type="string">
            <text:p>mana50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mana50/R-32258490-3ed7-45e7-be6e-ae776df0677c</text:p>
          </table:table-cell>
          <table:table-cell office:value-type="string" calcext:value-type="string">
            <text:p>NO</text:p>
          </table:table-cell>
        </table:table-row>
        <table:table-row table:style-name="ro4">
          <table:table-cell office:value-type="string" calcext:value-type="string">
            <text:p>Primordial Purgatory:</text:p>
            <text:p>The Birth Pangs of a Universe Shaped by 3D Selection</text:p>
          </table:table-cell>
          <table:table-cell office:value-type="string" calcext:value-type="string">
            <text:p>Bright Spark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G-Bright-Spark/R-e1dd454d-2986-46e1-9218-b0c6cb88bd2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Brain Damage</text:p>
          </table:table-cell>
          <table:table-cell office:value-type="string" calcext:value-type="string">
            <text:p>firr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Firr/R-f10b2a26-9f7f-47b7-8bd5-586be1eedb04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百鬼夜行 -化猫譚- Tales of a Mystic Cat</text:p>
          </table:table-cell>
          <table:table-cell office:value-type="string" calcext:value-type="string">
            <text:p>NeoExtream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1RbJzTRrcLg/R-27488e4c-6ab6-49b9-ad08-1109736e9ed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バベルの塔</text:p>
          </table:table-cell>
          <table:table-cell office:value-type="string" calcext:value-type="string">
            <text:p>nesiro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nesiro/R-3febcbdf-671d-4baa-9091-e5ffa60f6d0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aint The Rainbow (MMC24)(Art)</text:p>
          </table:table-cell>
          <table:table-cell office:value-type="string" calcext:value-type="string">
            <text:p>Faeith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Faeith/R-1fe41509-9b72-4cf6-aa20-c85d975af6f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Fractal Freqs | MMC24</text:p>
          </table:table-cell>
          <table:table-cell office:value-type="string" calcext:value-type="string">
            <text:p>projekt-H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1PrDkbLC4m0/R-b0639933-bf48-4686-8197-67853fe78e0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A brief virtual tour</text:p>
          </table:table-cell>
          <table:table-cell office:value-type="string" calcext:value-type="string">
            <text:p>Cid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resrec:///U-EroSensei/R-2091fe4b-d29d-4218-a4f4-c048ed0ee272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Resoknight</text:p>
          </table:table-cell>
          <table:table-cell office:value-type="string" calcext:value-type="string">
            <text:p>PhyStar</text:p>
          </table:table-cell>
          <table:table-cell office:value-type="string" calcext:value-type="string">
            <text:p>avatar avatars</text:p>
          </table:table-cell>
          <table:table-cell office:value-type="string" calcext:value-type="string">
            <text:p>resrec:///G-PhyStar/R-953de2cb-d4af-4aab-a373-c8329f60d9b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ScribbleAvatar</text:p>
          </table:table-cell>
          <table:table-cell office:value-type="string" calcext:value-type="string">
            <text:p>e1ght3</text:p>
          </table:table-cell>
          <table:table-cell office:value-type="string" calcext:value-type="string">
            <text:p>avatar avatars</text:p>
          </table:table-cell>
          <table:table-cell office:value-type="string" calcext:value-type="string">
            <text:p>resrec:///U-e1ght3/R-a5004eaa-acaa-4260-9136-d3893319f3a8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[MMC24]Chaos Modern Terrarium 昭和-Showa-</text:p>
          </table:table-cell>
          <table:table-cell office:value-type="string" calcext:value-type="string">
            <text:p>hutsunoningen</text:p>
          </table:table-cell>
          <table:table-cell office:value-type="string" calcext:value-type="string">
            <text:p>avatar avatars</text:p>
          </table:table-cell>
          <table:table-cell office:value-type="string" calcext:value-type="string">
            <text:p>resrec:///U-1NhFAq1Ev44/R-4e2f46cf-8520-4c1b-b382-a9126281397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s. Hand [MMC24]</text:p>
          </table:table-cell>
          <table:table-cell office:value-type="string" calcext:value-type="string">
            <text:p>badhaloninja</text:p>
          </table:table-cell>
          <table:table-cell office:value-type="string" calcext:value-type="string">
            <text:p>avatar avatars</text:p>
          </table:table-cell>
          <table:table-cell office:value-type="string" calcext:value-type="string">
            <text:p>resrec:///U-badhaloninja/R-cf9e2d5b-b545-497f-9d04-0bd28317bc8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HAFTogen v1</text:p>
          </table:table-cell>
          <table:table-cell office:value-type="string" calcext:value-type="string">
            <text:p>sikkorez</text:p>
          </table:table-cell>
          <table:table-cell office:value-type="string" calcext:value-type="string">
            <text:p>avatar avatars</text:p>
          </table:table-cell>
          <table:table-cell office:value-type="string" calcext:value-type="string">
            <text:p>resrec:///U-sikkorez/R-482b1ff7-9ff1-4f65-af66-5ec697310b0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Drone Sanctuary [MMC24]</text:p>
          </table:table-cell>
          <table:table-cell office:value-type="string" calcext:value-type="string">
            <text:p>Miss Molly</text:p>
          </table:table-cell>
          <table:table-cell office:value-type="string" calcext:value-type="string">
            <text:p>avatar avatars</text:p>
          </table:table-cell>
          <table:table-cell office:value-type="string" calcext:value-type="string">
            <text:p>resrec:///U-Miss-Molly/R-9094d111-ea0a-4fd3-8018-8bd8e126d8fc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Handshake Addon 握手アドオン</text:p>
          </table:table-cell>
          <table:table-cell office:value-type="string" calcext:value-type="string">
            <text:p>υμβραν</text:p>
          </table:table-cell>
          <table:table-cell office:value-type="string" calcext:value-type="string">
            <text:p>avatar misc</text:p>
          </table:table-cell>
          <table:table-cell office:value-type="string" calcext:value-type="string">
            <text:p>resrec:///U-1ab6590e-9cac-43c3-a23f-147579e0f277/R-1547842a-5fad-45fd-b186-42402e3d5b9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Grabatar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avatar misc</text:p>
          </table:table-cell>
          <table:table-cell office:value-type="string" calcext:value-type="string">
            <text:p>resrec:///U-Baxter/R-6d0a9781-9ce9-4f7a-91d5-0acb33190c96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Sticker Studio - ステッカースタジオ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vatar misc</text:p>
          </table:table-cell>
          <table:table-cell office:value-type="string" calcext:value-type="string">
            <text:p>resrec:///U-orange/R-4d90eecf-d919-4716-82c8-03997829d1f2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Accessory Shop ”Atelier Panda”</text:p>
          </table:table-cell>
          <table:table-cell office:value-type="string" calcext:value-type="string">
            <text:p>YOUR</text:p>
          </table:table-cell>
          <table:table-cell office:value-type="string" calcext:value-type="string">
            <text:p>avatar misc</text:p>
          </table:table-cell>
          <table:table-cell office:value-type="string" calcext:value-type="string">
            <text:p>resrec:///U-YOUR/R-43debcc8-0b0a-47d3-9605-3417cc0dc468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elfCulling [MMC24]</text:p>
          </table:table-cell>
          <table:table-cell office:value-type="string" calcext:value-type="string">
            <text:p>ultrawidegamer</text:p>
          </table:table-cell>
          <table:table-cell office:value-type="string" calcext:value-type="string">
            <text:p>avatar misc</text:p>
          </table:table-cell>
          <table:table-cell office:value-type="string" calcext:value-type="string">
            <text:p>resrec:///U-ultrawidegamer/R-64216ba6-4b11-41f3-8b46-60880aa5374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Esperantolando</text:p>
          </table:table-cell>
          <table:table-cell office:value-type="string" calcext:value-type="string">
            <text:p>Xekri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Xekri/R-0df59541-6fc1-4793-b232-96da15cc331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PC Factory</text:p>
          </table:table-cell>
          <table:table-cell office:value-type="string" calcext:value-type="string">
            <text:p>OGURI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1Nh1cp42N3Q/R-c842cd53-672f-4a0c-bb86-ace578856688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星空シミュレーター Starry Sky Simulator [mmc24]</text:p>
          </table:table-cell>
          <table:table-cell office:value-type="string" calcext:value-type="string">
            <text:p>MarkN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MarkN/R-5649f089-8af3-4d7b-a802-cd3ee5f82bb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Ikani's Live Earthquake Observatory</text:p>
          </table:table-cell>
          <table:table-cell office:value-type="string" calcext:value-type="string">
            <text:p>Ikani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Ikani/R-e0572985-57f2-4937-89ac-0e6820447e46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家を選ぶときの大事なポイント MMC24</text:p>
          </table:table-cell>
          <table:table-cell office:value-type="string" calcext:value-type="string">
            <text:p>murasame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yoymgc/R-c1ed765f-858e-4e3f-85cc-78dbc0331325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Rose Curved Surface バラ曲面</text:p>
          </table:table-cell>
          <table:table-cell office:value-type="string" calcext:value-type="string">
            <text:p>υμβραν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1ab6590e-9cac-43c3-a23f-147579e0f277/R-9c3a2eaf-f574-42fb-943c-98fb00bb50b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- The Physical Periodic Table</text:p>
          </table:table-cell>
          <table:table-cell office:value-type="string" calcext:value-type="string">
            <text:p>Virgil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Virgil/R-9f7fcd55-ff1e-42b6-ac4c-bc9ce7a7ced8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Optimization Lab 1 - Lighting</text:p>
          </table:table-cell>
          <table:table-cell office:value-type="string" calcext:value-type="string">
            <text:p>Jackalgirl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Jackalgirl/R-f4b711f3-0b50-489d-8035-00a42c14c889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Flux-NextStep</text:p>
          </table:table-cell>
          <table:table-cell office:value-type="string" calcext:value-type="string">
            <text:p>YuzukiT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1NgSNHhWovQ/R-11b3ad58-8d04-41e1-8228-98751ab71b48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Fractal Chaos</text:p>
          </table:table-cell>
          <table:table-cell office:value-type="string" calcext:value-type="string">
            <text:p>GManAmby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GManAmby/R-2de1dc2b-3f9f-4547-8259-d62783aa762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Daily German Template v1.0.0</text:p>
          </table:table-cell>
          <table:table-cell office:value-type="string" calcext:value-type="string">
            <text:p>Player Kode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Player-Kode/R-e5ed0ae7-6526-4284-b0c0-d0920c7b2b20</text:p>
          </table:table-cell>
          <table:table-cell office:value-type="string" calcext:value-type="string">
            <text:p>NO</text:p>
          </table:table-cell>
        </table:table-row>
        <table:table-row table:style-name="ro4">
          <table:table-cell office:value-type="string" calcext:value-type="string">
            <text:p>2011 Tōhoku earthquake and tsunami </text:p>
            <text:p>Record photo gallery</text:p>
          </table:table-cell>
          <table:table-cell office:value-type="string" calcext:value-type="string">
            <text:p>toritori</text:p>
          </table:table-cell>
          <table:table-cell office:value-type="string" calcext:value-type="string">
            <text:p>esd</text:p>
          </table:table-cell>
          <table:table-cell office:value-type="string" calcext:value-type="string">
            <text:p>resrec:///U-toritori/R-1eb22203-7fd9-4a1b-baad-ddc513ef76a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 24] A bird adventure</text:p>
          </table:table-cell>
          <table:table-cell office:value-type="string" calcext:value-type="string">
            <text:p>Decoy</text:p>
          </table:table-cell>
          <table:table-cell office:value-type="string" calcext:value-type="string">
            <text:p>game narrative world</text:p>
          </table:table-cell>
          <table:table-cell office:value-type="string" calcext:value-type="string">
            <text:p>resrec:///U-Decoy/R-41b64866-e77d-4cc5-ab84-7f71fbaf9fe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Make 10 </text:p>
          </table:table-cell>
          <table:table-cell office:value-type="string" calcext:value-type="string">
            <text:p>R3C0D3r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R3C0D3r/R-1e3ccff7-fba5-4569-acae-c0b01ff08a0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anity Stand</text:p>
          </table:table-cell>
          <table:table-cell office:value-type="string" calcext:value-type="string">
            <text:p>Stellanora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Crusher/R-9f7b2411-4caf-482e-bd9c-0923ecf97123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pellCaster</text:p>
          </table:table-cell>
          <table:table-cell office:value-type="string" calcext:value-type="string">
            <text:p>kinoko_b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kinoko-b/R-fbd627ba-63df-4edd-b550-aff3ac30b49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Operation He 2</text:p>
          </table:table-cell>
          <table:table-cell office:value-type="string" calcext:value-type="string">
            <text:p>SvekOps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G-1Nm8xITIBKy/R-7b66cc11-7f89-4fee-8058-709adbaaddf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Entity Enigma</text:p>
          </table:table-cell>
          <table:table-cell office:value-type="string" calcext:value-type="string">
            <text:p>Juanvi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Juanvi/R-e76dd6e0-6dda-4243-b8e3-9345504b244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imple RPG</text:p>
          </table:table-cell>
          <table:table-cell office:value-type="string" calcext:value-type="string">
            <text:p>NachUligo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1Q04lSIODwW/R-05c86810-b473-4d1b-8311-5bdac9c9dc15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[MMC24] Canned Courage: The Last Jokbal (마지막 족발)</text:p>
          </table:table-cell>
          <table:table-cell office:value-type="string" calcext:value-type="string">
            <text:p>ingreum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ingreum/R-9a7ec125-04c8-4078-8e62-2d4f23b6c20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acman</text:p>
          </table:table-cell>
          <table:table-cell office:value-type="string" calcext:value-type="string">
            <text:p>FuzzBuddy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1QnIp2tcrlA/R-29146ca2-6975-4728-80d1-b89594dc1e7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Genesis</text:p>
          </table:table-cell>
          <table:table-cell office:value-type="string" calcext:value-type="string">
            <text:p>AlphaNeon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AlphaNeon/R-05e3de69-9840-4b85-b7ab-813a7673a2d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Uptime</text:p>
          </table:table-cell>
          <table:table-cell office:value-type="string" calcext:value-type="string">
            <text:p>ShockCoil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ShockCoil/R-170869ae-cb01-4aff-90e2-2b0f2a1e18c3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rimitive Factory Tycoon</text:p>
          </table:table-cell>
          <table:table-cell office:value-type="string" calcext:value-type="string">
            <text:p>Raidriar796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Raidriar796/R-de6a37c8-ba93-49d6-9df7-5aa117dd9db5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下へ参ります。 Going down</text:p>
          </table:table-cell>
          <table:table-cell office:value-type="string" calcext:value-type="string">
            <text:p>sisizanohito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sisizanohito/R-bcccd27a-a02d-488f-9ea7-da2f47ef12b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Resonite Mafia [MMC24]</text:p>
          </table:table-cell>
          <table:table-cell office:value-type="string" calcext:value-type="string">
            <text:p>MilkywayPuppy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SadArtist/R-02ea83f0-ee4d-4d94-bcca-d2ca7981939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DRONE CRASH</text:p>
          </table:table-cell>
          <table:table-cell office:value-type="string" calcext:value-type="string">
            <text:p>LettuceFry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LettuceFry/R-ec73f8ae-d6d3-40b7-80fc-065c9b87520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loudscape Harvest</text:p>
          </table:table-cell>
          <table:table-cell office:value-type="string" calcext:value-type="string">
            <text:p>HardLight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G-HardLight/R-bb5af065-2ff8-4633-aecb-69cdbe954d95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DOKODEMO FPS-PocketCombat-</text:p>
          </table:table-cell>
          <table:table-cell office:value-type="string" calcext:value-type="string">
            <text:p>fukuro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fukuro/R-f8db6fed-7106-44a3-8c81-1222d483e813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Exit 8</text:p>
          </table:table-cell>
          <table:table-cell office:value-type="string" calcext:value-type="string">
            <text:p>ChunChun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lee01402/R-0c8dfde0-8a86-4187-8144-f24546b26b4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natch Company MMC</text:p>
          </table:table-cell>
          <table:table-cell office:value-type="string" calcext:value-type="string">
            <text:p>rhenium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rhenium/R-326bac3d-48b9-497b-9831-39b5f1b934b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NeoJan[Early Access]</text:p>
          </table:table-cell>
          <table:table-cell office:value-type="string" calcext:value-type="string">
            <text:p>VEX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VEX/R-dfffc27b-39ec-43cb-a9b6-34fc7ffef4b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ome Back Fairy!!</text:p>
          </table:table-cell>
          <table:table-cell office:value-type="string" calcext:value-type="string">
            <text:p>Sinduy</text:p>
          </table:table-cell>
          <table:table-cell office:value-type="string" calcext:value-type="string">
            <text:p>game world</text:p>
          </table:table-cell>
          <table:table-cell office:value-type="string" calcext:value-type="string">
            <text:p>resrec:///U-Sinduy/R-959fe0f1-75ee-4f38-92df-96ae3f513d82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LegacySnowMan</text:p>
          </table:table-cell>
          <table:table-cell office:value-type="string" calcext:value-type="string">
            <text:p>Kanon04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Kanon04/R-5d6fd744-30e8-4b06-996d-f2de88018c5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first to market</text:p>
          </table:table-cell>
          <table:table-cell office:value-type="string" calcext:value-type="string">
            <text:p>firr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Firr/R-930075cb-a476-448c-8fe3-60141d80e87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Again! (Dumb MMC submission)</text:p>
          </table:table-cell>
          <table:table-cell office:value-type="string" calcext:value-type="string">
            <text:p>Soap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AdmiralSoap/R-144c390f-e771-419a-b199-c993a991c40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ucumber Toss</text:p>
          </table:table-cell>
          <table:table-cell office:value-type="string" calcext:value-type="string">
            <text:p>Team Breh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G-Team-Breh/R-7bb47db5-1396-461d-87d4-b545fe9ccd3f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The real thrill of dungeons - ダンジョンの醍醐味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orange/R-612ae24a-10e4-41bd-8665-2eff3e05ea75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one ring</text:p>
          </table:table-cell>
          <table:table-cell office:value-type="string" calcext:value-type="string">
            <text:p>wizard_level_80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wizard-level-80/R-f71d4e50-0ffd-4b56-a222-e6e69dffcc7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High Sun Games</text:p>
          </table:table-cell>
          <table:table-cell office:value-type="string" calcext:value-type="string">
            <text:p>TriVR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G-1Nc5BgekFJQ/R-3e3dc3da-6271-4dc4-a0f8-3f23bc7c2df5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LooongToolShelf</text:p>
          </table:table-cell>
          <table:table-cell office:value-type="string" calcext:value-type="string">
            <text:p>linki9s7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linki9s7/R-642cb495-8946-4653-903b-29f963b8f4a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UIX Blower Upper [MMC24]</text:p>
          </table:table-cell>
          <table:table-cell office:value-type="string" calcext:value-type="string">
            <text:p>art0007i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art0007i/R-3a4e8acc-6517-4250-a517-d4367f112a5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Button</text:p>
          </table:table-cell>
          <table:table-cell office:value-type="string" calcext:value-type="string">
            <text:p>Enverex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Enverex/R-f1abcb84-6012-4ac1-be83-ef84a3567dec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[MMC24]ゆきだるまつくろう</text:p>
          </table:table-cell>
          <table:table-cell office:value-type="string" calcext:value-type="string">
            <text:p>GONT_3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GONT-3/R-5bc7680c-0143-4584-a8f1-3c7e79e7fbc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A Bakery?</text:p>
          </table:table-cell>
          <table:table-cell office:value-type="string" calcext:value-type="string">
            <text:p>Pein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1PtBCbdxOXg/R-99842303-0662-4209-b92b-1946195ead8e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どうだ 明るくなつたろう [MMC24]</text:p>
          </table:table-cell>
          <table:table-cell office:value-type="string" calcext:value-type="string">
            <text:p>MarkN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MarkN/R-9da315db-38c8-4d21-87a7-8523c53c076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ARTICIPATION TROPHY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Baxter/R-f5e477e1-e0bd-4127-bcd7-2413f5f7b74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ResoniteGPT</text:p>
          </table:table-cell>
          <table:table-cell office:value-type="string" calcext:value-type="string">
            <text:p>🐢🐢🐢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1Ni1Jcplkrw/R-a35beb7f-1645-4ed2-91a9-f291229e7298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Knock Knock [MMC24]</text:p>
          </table:table-cell>
          <table:table-cell office:value-type="string" calcext:value-type="string">
            <text:p>CatboyNiko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CatboyNiko/R-ad168854-89d6-4aca-87d1-e79b8c17906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Useless Machine Maker</text:p>
          </table:table-cell>
          <table:table-cell office:value-type="string" calcext:value-type="string">
            <text:p>p0c0p0c0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p0c0p0c0/R-930168fa-1479-4957-a9f4-fe7af0f9256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Meme World</text:p>
          </table:table-cell>
          <table:table-cell office:value-type="string" calcext:value-type="string">
            <text:p>Rucio's Crew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G-Rucios-Crew/R-071fa2e3-94ea-4b71-9b41-37a5fd59e5e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HONECALL</text:p>
          </table:table-cell>
          <table:table-cell office:value-type="string" calcext:value-type="string">
            <text:p>Decoy</text:p>
          </table:table-cell>
          <table:table-cell office:value-type="string" calcext:value-type="string">
            <text:p>meme</text:p>
          </table:table-cell>
          <table:table-cell office:value-type="string" calcext:value-type="string">
            <text:p>resrec:///U-Decoy/R-f1600a3a-70f0-4a7e-bcb6-331fda727e19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Brick Blaster</text:p>
          </table:table-cell>
          <table:table-cell office:value-type="string" calcext:value-type="string">
            <text:p>Ceekur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Ceekur/R-908a05c6-6526-4ac7-949e-a7eaa5c5bc78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Nail Tip System</text:p>
          </table:table-cell>
          <table:table-cell office:value-type="string" calcext:value-type="string">
            <text:p>hirohiroto112607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hirohiroto112607/R-0cf53a50-3d71-47e5-899e-c90bd69df969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rospector's Mine Train</text:p>
          </table:table-cell>
          <table:table-cell office:value-type="string" calcext:value-type="string">
            <text:p>Adreos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Adreos/R-c9d1a6be-0417-4548-9a97-09656431754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ritturz Adoption Agency</text:p>
          </table:table-cell>
          <table:table-cell office:value-type="string" calcext:value-type="string">
            <text:p>Critter Creations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G-1QuOmsMXfma/R-e1bd7fe5-31c6-421d-a1e3-8870e81a30c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Procedural Laser Tag</text:p>
          </table:table-cell>
          <table:table-cell office:value-type="string" calcext:value-type="string">
            <text:p>BigRedWolfy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BigRedWolfy/R-496a87bc-14ba-4175-972d-4d801071691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Glide &amp; Swift Locomotion</text:p>
          </table:table-cell>
          <table:table-cell office:value-type="string" calcext:value-type="string">
            <text:p>yoshi1123_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yoshi1123-/R-b06cefe1-d75d-4a0f-9fba-9cd13886375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024 Thunder Droptower</text:p>
          </table:table-cell>
          <table:table-cell office:value-type="string" calcext:value-type="string">
            <text:p>Adreos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Adreos/R-7239ac3a-e9e8-4a85-8d2e-a9b84e75b8c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024 Super Cube</text:p>
          </table:table-cell>
          <table:table-cell office:value-type="string" calcext:value-type="string">
            <text:p>Adreos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Adreos/R-4e9ebb34-4518-4857-8554-dc6673155ee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ustomizable Throwable Projectiles MMC24</text:p>
          </table:table-cell>
          <table:table-cell office:value-type="string" calcext:value-type="string">
            <text:p>GearBell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GearBell/R-56954405-3dd8-4a6a-a041-08e42af761d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Into The Darkness</text:p>
          </table:table-cell>
          <table:table-cell office:value-type="string" calcext:value-type="string">
            <text:p>I'm Erin.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Dankman69/R-62f02f4a-be60-41b4-9515-223764870df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I'm really busy but I made some memes this month</text:p>
          </table:table-cell>
          <table:table-cell office:value-type="string" calcext:value-type="string">
            <text:p>ProbablePrime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ProbablePrime/R-76b02101-4887-4052-9c2c-5b8d6f61b6f9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ession auto joiner</text:p>
          </table:table-cell>
          <table:table-cell office:value-type="string" calcext:value-type="string">
            <text:p>Cyan Tabby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Cyan-Tabby/R-f6c63ce1-4246-49e5-a9dc-ffb09c37d04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Spirograph Maker[wip]</text:p>
          </table:table-cell>
          <table:table-cell office:value-type="string" calcext:value-type="string">
            <text:p>Kanon04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Kanon04/R-fbd61259-3a88-45c9-ab28-c64c92dce58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Easing Functions MMC24</text:p>
          </table:table-cell>
          <table:table-cell office:value-type="string" calcext:value-type="string">
            <text:p>uyjulian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uyjulian/R-96000658-fb5b-486a-85e3-1e417fb4fe6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I felt MMC 3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haja/R-ccf914de-5fa8-4fd8-89ef-00725a01332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Revi's Pics!</text:p>
          </table:table-cell>
          <table:table-cell office:value-type="string" calcext:value-type="string">
            <text:p>Revi</text:p>
          </table:table-cell>
          <table:table-cell office:value-type="string" calcext:value-type="string">
            <text:p>misc other</text:p>
          </table:table-cell>
          <table:table-cell office:value-type="string" calcext:value-type="string">
            <text:p>resrec:///U-CoreyFox/R-520db9c9-93fb-4616-889a-7ebeaf068ed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table:style-name="ce6" office:value-type="string" calcext:value-type="string">
            <text:p>[MMC2024] Full Body Hoverboard v0.2.91 [Submission]</text:p>
          </table:table-cell>
          <table:table-cell table:style-name="ce6" office:value-type="string" calcext:value-type="string">
            <text:p>Ryn Fluff</text:p>
          </table:table-cell>
          <table:table-cell table:style-name="ce6" office:value-type="string" calcext:value-type="string">
            <text:p>misc other</text:p>
          </table:table-cell>
          <table:table-cell table:style-name="ce6" office:value-type="string" calcext:value-type="string">
            <text:p>resrec:///U-Ryn-Fox/R-d910042b-2f2f-4d25-b6e2-41585ceb6f6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Gecko Gardens mmc24 <text:s/></text:p>
          </table:table-cell>
          <table:table-cell office:value-type="string" calcext:value-type="string">
            <text:p>Meangecko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Meangecko/R-ca1d99a1-e90a-4381-a548-38437cbfd9b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Memories from a future past</text:p>
          </table:table-cell>
          <table:table-cell office:value-type="string" calcext:value-type="string">
            <text:p>Crystalline Shard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G-1PKo3MiLeDY/R-6e2ab238-1d97-4668-a87f-15f70bdcba82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lose Door!</text:p>
          </table:table-cell>
          <table:table-cell office:value-type="string" calcext:value-type="string">
            <text:p>hennnatori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Hennnatori/R-e5faac6e-cd82-4a60-9c12-13363509549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World Lighting Simulator</text:p>
          </table:table-cell>
          <table:table-cell office:value-type="string" calcext:value-type="string">
            <text:p>Raidriar796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Raidriar796/R-d47811b6-084a-41a3-acfe-eae51c7c014f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狐狸春風(Fox and Japanese raccoon dogs in spring)</text:p>
          </table:table-cell>
          <table:table-cell office:value-type="string" calcext:value-type="string">
            <text:p>K-Pere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KPere/R-4609bf51-745f-4387-876b-9af4edd126f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Items made during mmc24</text:p>
          </table:table-cell>
          <table:table-cell office:value-type="string" calcext:value-type="string">
            <text:p>otamesi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otamesi/R-90739bba-7b60-4b0f-8386-78e90573ae2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ummoner's Rift</text:p>
          </table:table-cell>
          <table:table-cell office:value-type="string" calcext:value-type="string">
            <text:p>Knackrack615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Knackrack615/R-7c09ada5-ab44-41ef-aee8-46c3618afab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Something }&gt;</text:p>
          </table:table-cell>
          <table:table-cell office:value-type="string" calcext:value-type="string">
            <text:p>Mera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SectOLT/R-4b551218-79aa-4a70-b64a-c7d497e5ba3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무기</text:p>
          </table:table-cell>
          <table:table-cell office:value-type="string" calcext:value-type="string">
            <text:p>chinoael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chinoael/R-c92d95d2-3210-40b3-a7a8-f1da525ae28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: Void</text:p>
          </table:table-cell>
          <table:table-cell office:value-type="string" calcext:value-type="string">
            <text:p>BlueTera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BlueTera/R-9c28fcac-0b39-4052-ba99-6939dbcf6e0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Dreamcore WaterLevel [MMC 2024]</text:p>
          </table:table-cell>
          <table:table-cell office:value-type="string" calcext:value-type="string">
            <text:p>cyberfrogg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cyberfrogg/R-80d60080-e7a9-4487-aef3-6132f09be44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issue4later Timehop Demo</text:p>
          </table:table-cell>
          <table:table-cell office:value-type="string" calcext:value-type="string">
            <text:p>Timehop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G-1QsGW5gc3PM/R-9d45c79b-d4a7-4ac5-9273-a0827e3fec14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和の奥座敷 (Wa no Okuzashiki)</text:p>
          </table:table-cell>
          <table:table-cell office:value-type="string" calcext:value-type="string">
            <text:p>GAWAWA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GAWAWA/R-1ad3d998-2e74-4398-8d93-80cd7d16978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Liminal: Ma</text:p>
          </table:table-cell>
          <table:table-cell office:value-type="string" calcext:value-type="string">
            <text:p>Slash Sabercat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Slash-Sabercat/R-768acd4e-30c8-40aa-86b9-2229f501732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ycamore gap tree in space.</text:p>
          </table:table-cell>
          <table:table-cell office:value-type="string" calcext:value-type="string">
            <text:p>char1ika1</text:p>
          </table:table-cell>
          <table:table-cell office:value-type="string" calcext:value-type="string">
            <text:p>misc world</text:p>
          </table:table-cell>
          <table:table-cell office:value-type="string" calcext:value-type="string">
            <text:p>resrec:///U-Char1ika1/R-ad2dd560-8cc6-4caf-9929-63143f773fa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📖Aesop Gallery</text:p>
          </table:table-cell>
          <table:table-cell office:value-type="string" calcext:value-type="string">
            <text:p>H.P.G.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G-HPG/R-0592be28-7e37-4780-8c77-70008c793ad0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Greenhouse dream</text:p>
          </table:table-cell>
          <table:table-cell office:value-type="string" calcext:value-type="string">
            <text:p>JIN_X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U-Jphonix/R-13d9f9dc-ce6d-4b11-9e4c-21c00d87e1a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ScribbleUniverse</text:p>
          </table:table-cell>
          <table:table-cell office:value-type="string" calcext:value-type="string">
            <text:p>e1ght3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U-e1ght3/R-9d428caf-6103-4f45-b751-fa42e9b14d8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RANSMISSION</text:p>
          </table:table-cell>
          <table:table-cell office:value-type="string" calcext:value-type="string">
            <text:p>Ancients of Resonite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G-1OK9tER6Yxk/R-cf118ddb-558b-42ed-8494-c65b6728fa2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Reso-Furniture</text:p>
          </table:table-cell>
          <table:table-cell office:value-type="string" calcext:value-type="string">
            <text:p>cuber~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U-cuber/R-63541635-61a4-4126-b9e7-48ed789a4ab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- Pump 'n Dump 3⅔</text:p>
          </table:table-cell>
          <table:table-cell office:value-type="string" calcext:value-type="string">
            <text:p>TEST GROUP DO NOT USE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G-TEST-GROUP-DO-NOT-US/R-96c3037f-4f84-4269-9194-379ec83d9f9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Save The Ring</text:p>
          </table:table-cell>
          <table:table-cell office:value-type="string" calcext:value-type="string">
            <text:p>The Neolanders</text:p>
          </table:table-cell>
          <table:table-cell office:value-type="string" calcext:value-type="string">
            <text:p>narrative</text:p>
          </table:table-cell>
          <table:table-cell office:value-type="string" calcext:value-type="string">
            <text:p>resrec:///G-1NzDTco42nQ/R-72ae2405-5979-487b-b638-a4a0e75455a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eam Game Panel</text:p>
          </table:table-cell>
          <table:table-cell office:value-type="string" calcext:value-type="string">
            <text:p>Glavin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Glavin/R-dd02f4ba-8d02-4cad-b68c-c373dad8e91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avable Entity System V1.0</text:p>
          </table:table-cell>
          <table:table-cell office:value-type="string" calcext:value-type="string">
            <text:p>JackTheFoxOtter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JackTheFoxOtter/R-5f225dfb-2fc8-4198-ace9-686f8cd0e91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Cuber</text:p>
          </table:table-cell>
          <table:table-cell office:value-type="string" calcext:value-type="string">
            <text:p>LeCloutPanda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LeCloutPanda/R-13d081c0-fe64-41a7-8427-4875460c567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Countdown</text:p>
          </table:table-cell>
          <table:table-cell office:value-type="string" calcext:value-type="string">
            <text:p>lill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lill/R-827b2993-9a0b-4b5a-babe-1e02af3af5e3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Navmesh System</text:p>
          </table:table-cell>
          <table:table-cell office:value-type="string" calcext:value-type="string">
            <text:p>TheJebForge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TheJebForge/R-f6b68248-8117-4450-88ee-503113d267f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| User Locator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G-1POgXvZIS7U/R-bdd23e81-166c-4f52-ae1b-5735b70b9267</text:p>
          </table:table-cell>
          <table:table-cell office:value-type="string" calcext:value-type="string">
            <text:p>NO</text:p>
          </table:table-cell>
        </table:table-row>
        <table:table-row table:style-name="ro4">
          <table:table-cell office:value-type="string" calcext:value-type="string">
            <text:p>[MMC24] CreatorJam session join menu</text:p>
            <text:p>Installer</text:p>
          </table:table-cell>
          <table:table-cell office:value-type="string" calcext:value-type="string">
            <text:p>konto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konto/R-efb4ecfe-bccf-4096-a33b-11f7cbe8cb3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Local View Viewer ローカルビュー ビューアー</text:p>
          </table:table-cell>
          <table:table-cell office:value-type="string" calcext:value-type="string">
            <text:p>υμβραν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1ab6590e-9cac-43c3-a23f-147579e0f277/R-ddf276ab-0184-4b5a-8345-de1dcc12bf0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ResoLand</text:p>
          </table:table-cell>
          <table:table-cell office:value-type="string" calcext:value-type="string">
            <text:p>SHaruya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SHaruya/R-99723935-d4ac-411c-9203-a65ca733e5b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UrlDisplay with linkpreview</text:p>
          </table:table-cell>
          <table:table-cell office:value-type="string" calcext:value-type="string">
            <text:p>kazu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kazu/R-40f86b17-fa37-4895-81a2-0ba39e9359e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Dash only Nameplate Facet</text:p>
          </table:table-cell>
          <table:table-cell office:value-type="string" calcext:value-type="string">
            <text:p>υμβραν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1ab6590e-9cac-43c3-a23f-147579e0f277/R-366537e6-1cb2-4c3d-9ebf-4eb225793995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Float Slider Input [MMC24]</text:p>
          </table:table-cell>
          <table:table-cell office:value-type="string" calcext:value-type="string">
            <text:p>MarkN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MarkN/R-217fd230-97ba-46e6-bd2e-29b897626e2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Desktop dual inspector</text:p>
          </table:table-cell>
          <table:table-cell office:value-type="string" calcext:value-type="string">
            <text:p>epicEaston197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epicEaston197/R-0e487877-8492-4861-ab8c-a00b73b95c62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- Ping Tool</text:p>
          </table:table-cell>
          <table:table-cell office:value-type="string" calcext:value-type="string">
            <text:p>Virgil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Virgil/R-ab66f2e4-6ad3-494a-a1d2-731b30e8172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icture-in-Picture Player [MMC24]</text:p>
          </table:table-cell>
          <table:table-cell office:value-type="string" calcext:value-type="string">
            <text:p>CatboyNiko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CatboyNiko/R-2812679a-3e26-4b00-b2ff-0c0091e5d1c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 Multi-Layout Keyboard</text:p>
          </table:table-cell>
          <table:table-cell office:value-type="string" calcext:value-type="string">
            <text:p>reddragon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reddragon/R-b5f4f33b-ff60-4c56-a69a-3e91b9a35ec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Building Generator</text:p>
          </table:table-cell>
          <table:table-cell office:value-type="string" calcext:value-type="string">
            <text:p>LettuceFry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LettuceFry/R-55404600-0b0d-4602-b44b-414be9df4f4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P.F Blade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haja/R-c134cd45-6aa3-4778-8d27-9d5eff3b06a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Immersive Story Builder</text:p>
          </table:table-cell>
          <table:table-cell office:value-type="string" calcext:value-type="string">
            <text:p>DwaggieMorph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DwaggieMorph/R-2a2effa9-3af3-4210-8929-8dc1f369c0d9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{MMC24] Easing Library [TAU]</text:p>
          </table:table-cell>
          <table:table-cell office:value-type="string" calcext:value-type="string">
            <text:p>Nemnomi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Nemnomi/R-189dca7b-092f-43a2-ba48-560970d16c6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ardinal UI [mmc24]</text:p>
          </table:table-cell>
          <table:table-cell office:value-type="string" calcext:value-type="string">
            <text:p>Sharkmare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Sharkmare/R-2e9ae2ef-a7e5-40ab-9faf-ce5b0608f1d8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Juicer - Collaborative Mesh Editor</text:p>
          </table:table-cell>
          <table:table-cell office:value-type="string" calcext:value-type="string">
            <text:p>Bright Spark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G-Bright-Spark/R-00baef3e-bd25-42e0-a0aa-e1efc6fdef23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icture in Picture Camera Mockup</text:p>
          </table:table-cell>
          <table:table-cell office:value-type="string" calcext:value-type="string">
            <text:p>World Theory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World-Theory/R-12539bdc-557d-4fe5-8596-b5384f81682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Procedural Animation System</text:p>
          </table:table-cell>
          <table:table-cell office:value-type="string" calcext:value-type="string">
            <text:p>TheAutopilot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TheAutopilot/R-2f40e0d9-6b32-41fb-a43b-cb11dd12a61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resenting: AudioHarp [MMC24]</text:p>
          </table:table-cell>
          <table:table-cell office:value-type="string" calcext:value-type="string">
            <text:p>Cyus42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1OqO4zkAXR2/R-093839c3-cf3f-4a9f-af79-13c10e5a535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Fluxshot</text:p>
          </table:table-cell>
          <table:table-cell office:value-type="string" calcext:value-type="string">
            <text:p>Colin The Cat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1QbdepR26LI/R-a9968685-5a0b-448c-8f84-3f5d9aa3512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DMX Lighting System</text:p>
          </table:table-cell>
          <table:table-cell office:value-type="string" calcext:value-type="string">
            <text:p>1amnick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1amnick/R-8e9d4008-63a4-4c30-99eb-a832447feda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Perch Tool</text:p>
          </table:table-cell>
          <table:table-cell office:value-type="string" calcext:value-type="string">
            <text:p>Player Kode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Player-Kode/R-e2551794-4cbe-4683-9de0-d1f5f515dd8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SHAFT</text:p>
          </table:table-cell>
          <table:table-cell office:value-type="string" calcext:value-type="string">
            <text:p>Nixium</text:p>
          </table:table-cell>
          <table:table-cell office:value-type="string" calcext:value-type="string">
            <text:p>other tau</text:p>
          </table:table-cell>
          <table:table-cell office:value-type="string" calcext:value-type="string">
            <text:p>resrec:///U-Nixium/R-571ad2ff-34e1-45dc-b22c-d6d4461ff99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Ground Home - A Dusk Modular Homeworld [MMC24]</text:p>
          </table:table-cell>
          <table:table-cell office:value-type="string" calcext:value-type="string">
            <text:p>shininghero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shininghero/R-c094fc49-a093-43ec-961f-697e969abb62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A BitCozy Home [MMC24]</text:p>
          </table:table-cell>
          <table:table-cell office:value-type="string" calcext:value-type="string">
            <text:p>quellus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Quellus/R-9bfda4b7-bc06-4028-82c7-e4388bf9966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Whispering Grove</text:p>
          </table:table-cell>
          <table:table-cell office:value-type="string" calcext:value-type="string">
            <text:p>Princess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princess/R-44ea8d38-d572-48a9-a45b-4a6c5c6ea34f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osy Train</text:p>
          </table:table-cell>
          <table:table-cell office:value-type="string" calcext:value-type="string">
            <text:p>HamoCorp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HamoCorp/R-fef1033f-f84f-4e9d-b579-7821c92d7e36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Glass Pit | MMC24</text:p>
          </table:table-cell>
          <table:table-cell office:value-type="string" calcext:value-type="string">
            <text:p>CanisWuffus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CanisWuffus/R-31e08dc8-5088-4978-a665-0dcd743a2f0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Neoroid Small Village</text:p>
          </table:table-cell>
          <table:table-cell office:value-type="string" calcext:value-type="string">
            <text:p>konto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konto/R-fd5ba272-4275-4146-9c3b-c7d4e0d77f57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F.E][MMC24] Pirate Ship</text:p>
          </table:table-cell>
          <table:table-cell office:value-type="string" calcext:value-type="string">
            <text:p>fur.earthers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furearthers/R-7e91d08b-eea9-4ad4-bd9d-6b09ed474a1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The Inactive Learning Center MMC24</text:p>
          </table:table-cell>
          <table:table-cell office:value-type="string" calcext:value-type="string">
            <text:p>sctanf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sctanf/R-9210caec-20e8-4243-ae6b-f7883480c86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mmc24_TAIDA_square</text:p>
          </table:table-cell>
          <table:table-cell office:value-type="string" calcext:value-type="string">
            <text:p>doooma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doooma/R-f3e153f9-91e7-4177-928d-7cc73fcb31d2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Dugout 塹壕</text:p>
          </table:table-cell>
          <table:table-cell office:value-type="string" calcext:value-type="string">
            <text:p>berne(べるネ)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berne/R-7728ea1c-d3fa-4fb9-ae94-d879a53ca42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[MMC24] SMM SPACE CRAFT STATION</text:p>
          </table:table-cell>
          <table:table-cell office:value-type="string" calcext:value-type="string">
            <text:p>MarkN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MarkN/R-a8daa67f-d8c2-4610-a80a-b8e97a7f050c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Icosphere SCP</text:p>
          </table:table-cell>
          <table:table-cell office:value-type="string" calcext:value-type="string">
            <text:p>Foxoid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foxoid/R-8759de24-0c63-45db-bf34-0874ed52feb4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Recursion Lab Recursion Lab Recursion Lab</text:p>
          </table:table-cell>
          <table:table-cell office:value-type="string" calcext:value-type="string">
            <text:p>Team VibeZ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G-Team-VibeZ/R-9ae1c56d-db13-4aa1-9e53-1689f6dc38fb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Lumos Ocean Lounge</text:p>
          </table:table-cell>
          <table:table-cell office:value-type="string" calcext:value-type="string">
            <text:p>Spooky Beaw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Spooky-Beaw/R-60d90008-19cd-4140-aa9b-a23399c92ea1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MMC24 なにかつくる会</text:p>
          </table:table-cell>
          <table:table-cell office:value-type="string" calcext:value-type="string">
            <text:p>fukuro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fukuro/R-3486f8f2-97cf-4ea0-834a-180ff6bf32f1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adets Resonite Hangout</text:p>
          </table:table-cell>
          <table:table-cell office:value-type="string" calcext:value-type="string">
            <text:p>Archer42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Archerj2/R-395cee4b-c4ad-4657-8069-f876cbeed72e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Reniquium</text:p>
          </table:table-cell>
          <table:table-cell office:value-type="string" calcext:value-type="string">
            <text:p>Charizmare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Charizmare/R-89525d1f-0e41-4d1e-bc0e-0bdbdd4c79bd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ozy Space Places [MMC24]</text:p>
          </table:table-cell>
          <table:table-cell office:value-type="string" calcext:value-type="string">
            <text:p>Punapple</text:p>
          </table:table-cell>
          <table:table-cell office:value-type="string" calcext:value-type="string">
            <text:p>social world</text:p>
          </table:table-cell>
          <table:table-cell office:value-type="string" calcext:value-type="string">
            <text:p>resrec:///U-Punapple/R-aeaa88ba-3f6b-4263-a5dc-f10a8bb51390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table:number-columns-repeated="4"/>
          <table:table-cell table:style-name="ce3" table:formula="of:=COM.MICROSOFT.CONCAT(COM.MICROSOFT.CONCAT(COUNTIF([.E2:.E164];&quot;YES&quot;);&quot;/&quot;);COUNTA([.E2:.E164]))" office:value-type="string" office:string-value="0/163" calcext:value-type="string">
            <text:p>0/163</text:p>
          </table:table-cell>
        </table:table-row>
      </table:table>
      <table:named-expressions/>
      <table:database-ranges>
        <table:database-range table:name="__Anonymous_Sheet_DB__0" table:target-range-address="result.A1:result.E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 style:data-style-name="N2" text:time-value="14:37:19.1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2T14:51:46.669000000</dc:date>
    <meta:editing-duration>PT1H15M35S</meta:editing-duration>
    <meta:editing-cycles>11</meta:editing-cycles>
    <meta:generator>LibreOffice/24.2.1.2$Windows_X86_64 LibreOffice_project/db4def46b0453cc22e2d0305797cf981b68ef5ac</meta:generator>
    <meta:document-statistic meta:table-count="1" meta:cell-count="821" meta:object-count="0"/>
  </office:meta>
</office:document-meta>
</file>